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3cm" fo:margin-right="0cm" table:align="margins"/>
    </style:style>
    <style:style style:name="Tableau1.A" style:family="table-column">
      <style:table-column-properties style:column-width="5.914cm" style:rel-column-width="22830*"/>
    </style:style>
    <style:style style:name="Tableau1.B" style:family="table-column">
      <style:table-column-properties style:column-width="5.602cm" style:rel-column-width="21624*"/>
    </style:style>
    <style:style style:name="Tableau1.C" style:family="table-column">
      <style:table-column-properties style:column-width="5.359cm" style:rel-column-width="20685*"/>
    </style:style>
    <style:style style:name="Tableau1.D" style:family="table-column">
      <style:table-column-properties style:column-width="0.102cm" style:rel-column-width="3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MARQUE</text:p>
          </table:table-cell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3">INTERPRETE(S)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GRAMOPHONE (LA VOIX DE SON MAITRE)</text:p>
          </table:table-cell>
          <table:table-cell table:style-name="Tableau1.A2" office:value-type="string">
            <text:p text:style-name="P4">BLANCHE NEIGE ET LES SEPT NAINS</text:p>
            <text:p text:style-name="P4">(1ère et 2ème parties)</text:p>
          </table:table-cell>
          <table:table-cell table:style-name="Tableau1.A2" office:value-type="string">
            <text:p text:style-name="P1">Elyane CELIS, Robert BUGUET, Adrien LAM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GRAMOPHONE </text:p>
          </table:table-cell>
          <table:table-cell table:style-name="Tableau1.A2" office:value-type="string">
            <text:p text:style-name="P4">BLANCHE NEIGE ET LES SEPT NAINS</text:p>
            <text:p text:style-name="P4">(3ème et 4ème parties)</text:p>
          </table:table-cell>
          <table:table-cell table:style-name="Tableau1.A2" office:value-type="string">
            <text:p text:style-name="P1">Elyane CELIS, Robert BUGUET, Adrien LAM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OLISEE</text:p>
          </table:table-cell>
          <table:table-cell table:style-name="Tableau1.A2" office:value-type="string">
            <text:p text:style-name="P4">LES ROIS DE LA TOUCHE ;</text:p>
            <text:p text:style-name="P4">NOUS, LES GARS DE L'INFANTERIE</text:p>
          </table:table-cell>
          <table:table-cell table:style-name="Tableau1.A2" office:value-type="string">
            <text:p text:style-name="P1">Les Frères MEDINGER et leur orchestre de bal musett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SERENADE PRES DE MEXICO ; LITTEL SIR ECHO</text:p>
          </table:table-cell>
          <table:table-cell table:style-name="Tableau1.A2" office:value-type="string">
            <text:p text:style-name="P1">Rina KETT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GRAMOPHONE </text:p>
          </table:table-cell>
          <table:table-cell table:style-name="Tableau1.A2" office:value-type="string">
            <text:p text:style-name="P4">TANGO CHINOIS ; CHAGRIN D'AMOUR</text:p>
          </table:table-cell>
          <table:table-cell table:style-name="Tableau1.A2" office:value-type="string">
            <text:p text:style-name="P1">Jean LUMIER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GRAMOPHONE </text:p>
          </table:table-cell>
          <table:table-cell table:style-name="Tableau1.A2" office:value-type="string">
            <text:p text:style-name="P4">TROIS ROSES ROUGES ; Lily MARLENE</text:p>
          </table:table-cell>
          <table:table-cell table:style-name="Tableau1.A2" office:value-type="string">
            <text:p text:style-name="P1">Lale ANDERSEN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GRAMOPHONE </text:p>
          </table:table-cell>
          <table:table-cell table:style-name="Tableau1.A2" office:value-type="string">
            <text:p text:style-name="P4">ON EST COMME ON EST ; LA P'TITE DAME DE L'EXPO</text:p>
          </table:table-cell>
          <table:table-cell table:style-name="Tableau1.A2" office:value-type="string">
            <text:p text:style-name="P1">Maurice CHEVALIE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GRAMOPHONE</text:p>
          </table:table-cell>
          <table:table-cell table:style-name="Tableau1.A2" office:value-type="string">
            <text:p text:style-name="P4">DONNEZ-MOI LA MAIN ; PROSPER</text:p>
          </table:table-cell>
          <table:table-cell table:style-name="Tableau1.A2" office:value-type="string">
            <text:p text:style-name="P1">Maurice CHEVALI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GRAMOPHONE</text:p>
          </table:table-cell>
          <table:table-cell table:style-name="Tableau1.A2" office:value-type="string">
            <text:p text:style-name="P4">IL PLEURAIT ; MON AMOUR</text:p>
          </table:table-cell>
          <table:table-cell table:style-name="Tableau1.A2" office:value-type="string">
            <text:p text:style-name="P1">Maurice CHEVALI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GRAMOPHONE</text:p>
          </table:table-cell>
          <table:table-cell table:style-name="Tableau1.A2" office:value-type="string">
            <text:p text:style-name="P4">LE CHAPEAU DE ZOZO ; MA POMME</text:p>
          </table:table-cell>
          <table:table-cell table:style-name="Tableau1.A2" office:value-type="string">
            <text:p text:style-name="P1">Maurice CHEVALI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AINSI...L'AMOUR PASSE ; AMOR MIO</text:p>
          </table:table-cell>
          <table:table-cell table:style-name="Tableau1.A2" office:value-type="string">
            <text:p text:style-name="P1">Jaime PLAN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MUCHO...MUCHACHITA ;</text:p>
            <text:p text:style-name="P4">MIRELLA</text:p>
          </table:table-cell>
          <table:table-cell table:style-name="Tableau1.A2" office:value-type="string">
            <text:p text:style-name="P1">Jaime PLAN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LE CLOCHER DE MON COEUR ; BEL-AMI</text:p>
          </table:table-cell>
          <table:table-cell table:style-name="Tableau1.A2" office:value-type="string">
            <text:p text:style-name="P1">Eva BUSCH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SERENADE AU CLAIR DE LUNE ; TU M'APPRENDRAS</text:p>
          </table:table-cell>
          <table:table-cell table:style-name="Tableau1.A2" office:value-type="string">
            <text:p text:style-name="P1">Assia de BUSNY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MON REVE, C'ETAIT VOUS ; MADIANA</text:p>
          </table:table-cell>
          <table:table-cell table:style-name="Tableau1.A2" office:value-type="string">
            <text:p text:style-name="P1">Joséphine BAK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SI PETITE ; SANS TOI</text:p>
          </table:table-cell>
          <table:table-cell table:style-name="Tableau1.A2" office:value-type="string">
            <text:p text:style-name="P1">Lucienne BOY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PARLEZ-MOI D'AMOUR ; DANS LA FUMEE</text:p>
          </table:table-cell>
          <table:table-cell table:style-name="Tableau1.A2" office:value-type="string">
            <text:p text:style-name="P1">Lucienne BOYER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L'AMOUR TEL QU'ON LE PARLE ; LA GAMME DE LA VIE</text:p>
          </table:table-cell>
          <table:table-cell table:style-name="Tableau1.A2" office:value-type="string">
            <text:p text:style-name="P1">Lys GAUT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GET OUT AND GET UNDER THE MOON ; CONSTANTINOPLE</text:p>
          </table:table-cell>
          <table:table-cell table:style-name="Tableau1.A2" office:value-type="string">
            <text:p text:style-name="P1">Paul WHITEMA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L'AUBERGE DU PRINTEMPS ; AMADO MIO</text:p>
          </table:table-cell>
          <table:table-cell table:style-name="Tableau1.A2" office:value-type="string">
            <text:p text:style-name="P1">Louis FERRARI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SERENADE PRES DE MEXICO ; BEL AMI</text:p>
          </table:table-cell>
          <table:table-cell table:style-name="Tableau1.A2" office:value-type="string">
            <text:p text:style-name="P1">Emile PRUDHOM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TES MENSONGES ; CIELITO LINDO</text:p>
          </table:table-cell>
          <table:table-cell table:style-name="Tableau1.A2" office:value-type="string">
            <text:p text:style-name="P1">Louis BOR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CHANSON D'ESPOIR ; LE PREMIER RENDEZ-VOUS</text:p>
          </table:table-cell>
          <table:table-cell table:style-name="Tableau1.A2" office:value-type="string">
            <text:p text:style-name="P1">Danielle DARRIEUX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QUEL COQ ON A ; J'Y VAS-T-Y,J'Y <text:soft-page-break/>VAS-T-Y PAS</text:p>
          </table:table-cell>
          <table:table-cell table:style-name="Tableau1.A2" office:value-type="string">
            <text:p text:style-name="P1">Marie BIZE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PRES DU PETIT PONT ; MAYA</text:p>
          </table:table-cell>
          <table:table-cell table:style-name="Tableau1.A2" office:value-type="string">
            <text:p text:style-name="P1">Le CHANTEUR SANS NOM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LE TEMPS QU'UNE HIRONDELLE ; IL NE FAUT PAS BRISER UN REVE</text:p>
          </table:table-cell>
          <table:table-cell table:style-name="Tableau1.A2" office:value-type="string">
            <text:p text:style-name="P1">Eva BRUSCH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RIEN DANS LES MAINS, RIEN DANS LES POCHES ; MAITRE PIERRE</text:p>
          </table:table-cell>
          <table:table-cell table:style-name="Tableau1.A2" office:value-type="string">
            <text:p text:style-name="P1">Yves MONTAND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LES JARDINS NOUS ATTENDENT ; COMME UNE CHANSON</text:p>
          </table:table-cell>
          <table:table-cell table:style-name="Tableau1.A2" office:value-type="string">
            <text:p text:style-name="P1">Lina MARGY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PRIERE A ZUMBA ; J'AI PEUR D'UNE CHANSON ; QUARTIER LATIN</text:p>
          </table:table-cell>
          <table:table-cell table:style-name="Tableau1.A2" office:value-type="string">
            <text:p text:style-name="P1">Michel RAMOS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DANS UN BAL MUSETTE ; REGINELLA</text:p>
          </table:table-cell>
          <table:table-cell table:style-name="Tableau1.A2" office:value-type="string">
            <text:p text:style-name="P1">Emile PRUDHOMM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JE N'EN CONNAIS PAS LA FIN ; C'EST LUI QUE MON COEUR A CHOISI</text:p>
          </table:table-cell>
          <table:table-cell table:style-name="Tableau1.A2" office:value-type="string">
            <text:p text:style-name="P1">Edith PIAF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BANDONEON D'AMOUR ; BEAUX YEUX</text:p>
          </table:table-cell>
          <table:table-cell table:style-name="Tableau1.A2" office:value-type="string">
            <text:p text:style-name="P1">Rina KETTY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SI L'ON PENSE A TOUT CA ; PARLEZ MOINS D'AMOUR</text:p>
          </table:table-cell>
          <table:table-cell table:style-name="Tableau1.A2" office:value-type="string">
            <text:p text:style-name="P1">ALIBER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ON S'AIMERA QUELQUES JOURS ; TU VIENDRAS</text:p>
          </table:table-cell>
          <table:table-cell table:style-name="Tableau1.A2" office:value-type="string">
            <text:p text:style-name="P1">Annette LAJON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PRES DE NAPLES LA JOLIE ; LA MADONNE AUX FLEURS</text:p>
          </table:table-cell>
          <table:table-cell table:style-name="Tableau1.A2" office:value-type="string">
            <text:p text:style-name="P1">Rina KETTY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TU MENS ; ULALIE</text:p>
          </table:table-cell>
          <table:table-cell table:style-name="Tableau1.A2" office:value-type="string">
            <text:p text:style-name="P1">GEORGIUS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OH!LA LA..QUELLE RUMBA ; RAMON</text:p>
          </table:table-cell>
          <table:table-cell table:style-name="Tableau1.A2" office:value-type="string">
            <text:p text:style-name="P1">Betty SPELL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LA GARDE DE NUIT A L'YSER ; LA SUPPLIANTE</text:p>
          </table:table-cell>
          <table:table-cell table:style-name="Tableau1.A2" office:value-type="string">
            <text:p text:style-name="P1">DAMI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POUR EN ARRIVER LA ; MON MATELOT</text:p>
          </table:table-cell>
          <table:table-cell table:style-name="Tableau1.A2" office:value-type="string">
            <text:p text:style-name="P1">DAMI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PENSEE D'AUTOMNE ; TRISTESSE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CATARI ! CATARI !; SANTA LUCIA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MARINELLA ; J'AIME LES FEMMES, C'EST MA FOLIE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LE PREMIER RENDEZ-VOUS ; CHANSON D'ESPOIR</text:p>
          </table:table-cell>
          <table:table-cell table:style-name="Tableau1.A2" office:value-type="string">
            <text:p text:style-name="P1">Rose AVRIL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CHANT D'AMOUR DE TAHITI ; PESCADORE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NOEL EN MER ; VENISE ET BRETAGNE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TANT QU'IL Y AURA DES ETOILES ; CHANSON POUR MA BRUNE</text:p>
          </table:table-cell>
          <table:table-cell table:style-name="Tableau1.A2" office:value-type="string">
            <text:p text:style-name="P1">Tino ROSSI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SOMBREROS ET MANTILLES ; TARENTELLE D'UN SOIR</text:p>
          </table:table-cell>
          <table:table-cell table:style-name="Tableau1.A2" office:value-type="string">
            <text:p text:style-name="P1">Lina TOSTI</text:p>
          </table:table-cell>
          <table:table-cell table:style-name="Tableau1.D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4">GRAMOPHONE</text:p>
          </table:table-cell>
          <table:table-cell table:style-name="Tableau1.A2" office:value-type="string">
            <text:p text:style-name="P4">CIRIBIRIBIN ; MANON LESCAUT</text:p>
          </table:table-cell>
          <table:table-cell table:style-name="Tableau1.A2" office:value-type="string">
            <text:p text:style-name="P1">Elyane CELIS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UN JEUNE HOMME CHANTAIT ; PARIS-MEDITERRANEE</text:p>
          </table:table-cell>
          <table:table-cell table:style-name="Tableau1.A2" office:value-type="string">
            <text:p text:style-name="P1">Edith PIAF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LYDOR</text:p>
          </table:table-cell>
          <table:table-cell table:style-name="Tableau1.A2" office:value-type="string">
            <text:p text:style-name="P4">VA DANSER ; LA JULIE JOLIE</text:p>
          </table:table-cell>
          <table:table-cell table:style-name="Tableau1.A2" office:value-type="string">
            <text:p text:style-name="P1">La Môme PIAF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TOUT ME SOURIT ; MENILMONTANT</text:p>
          </table:table-cell>
          <table:table-cell table:style-name="Tableau1.A2" office:value-type="string">
            <text:p text:style-name="P1">Charles TRENE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Y A D'LA JOIE ; J'AI TA MAIN</text:p>
          </table:table-cell>
          <table:table-cell table:style-name="Tableau1.A2" office:value-type="string">
            <text:p text:style-name="P1">Charles TRENE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COQUELICOT ; EVE</text:p>
          </table:table-cell>
          <table:table-cell table:style-name="Tableau1.A2" office:value-type="string">
            <text:p text:style-name="P1">Charles TRENE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VOUS ËTES JOLIE ; BOUM !</text:p>
          </table:table-cell>
          <table:table-cell table:style-name="Tableau1.A2" office:value-type="string">
            <text:p text:style-name="P1">Charles TRENE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LES BRUNES, LES BLONDES ; DONNE-MOI TON COEUR CE SOIR</text:p>
          </table:table-cell>
          <table:table-cell table:style-name="Tableau1.A2" office:value-type="string">
            <text:p text:style-name="P1">Jan KIEPUR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GRAMOPHONE</text:p>
          </table:table-cell>
          <table:table-cell table:style-name="Tableau1.A2" office:value-type="string">
            <text:p text:style-name="P4">CANTA PE ME ; ADDIO A NAPOLI</text:p>
          </table:table-cell>
          <table:table-cell table:style-name="Tableau1.A2" office:value-type="string">
            <text:p text:style-name="P1">Enrico CARUSO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LUMBIA</text:p>
          </table:table-cell>
          <table:table-cell table:style-name="Tableau1.A2" office:value-type="string">
            <text:p text:style-name="P4">PAILLASSE ; LA TOSCA</text:p>
          </table:table-cell>
          <table:table-cell table:style-name="Tableau1.A2" office:value-type="string">
            <text:p text:style-name="P1">Georges THILL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ODEON</text:p>
          </table:table-cell>
          <table:table-cell table:style-name="Tableau1.A2" office:value-type="string">
            <text:p text:style-name="P4">LE COMTE DE LUXEMBOURG ; LA VEUVE JOYEUSE</text:p>
          </table:table-cell>
          <table:table-cell table:style-name="Tableau1.A2" office:value-type="string">
            <text:p text:style-name="P1">DAJOS BELA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ATHE</text:p>
          </table:table-cell>
          <table:table-cell table:style-name="Tableau1.A2" office:value-type="string">
            <text:p text:style-name="P4">PARLEZ-MOI D'AMOUR</text:p>
            <text:p text:style-name="P4">SI L'ON PENSE A TOUR CA</text:p>
          </table:table-cell>
          <table:table-cell table:style-name="Tableau1.A2" office:value-type="string">
            <text:p text:style-name="P1">ALIBER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8T10:24:33.67</meta:creation-date>
    <dc:date>2021-05-22T11:57:40.72</dc:date>
    <meta:editing-duration>PT2H39M49S</meta:editing-duration>
    <meta:editing-cycles>51</meta:editing-cycles>
    <meta:generator>OpenOffice/4.1.7$Win32 OpenOffice.org_project/417m1$Build-9800</meta:generator>
    <meta:document-statistic meta:table-count="1" meta:image-count="0" meta:object-count="0" meta:page-count="3" meta:paragraph-count="185" meta:word-count="625" meta:character-count="3466"/>
  </office:meta>
</office:document-meta>
</file>